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Arial" fo:font-size="14pt" officeooo:paragraph-rsid="00023a66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Arial" fo:font-size="14pt" officeooo:paragraph-rsid="00042e00" style:font-size-asian="14pt" style:font-size-complex="14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7" style:family="paragraph" style:parent-style-name="Standard">
      <style:paragraph-properties fo:line-height="115%"/>
      <style:text-properties style:font-name="Arial" fo:font-size="14pt" officeooo:paragraph-rsid="0006891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cedura przyjmowania i rozpatrywania wniosków skargowych i żądań dotyczących zapewnienia dostępności </text:p>
      <text:p text:style-name="P1"/>
      <text:p text:style-name="P5">Podstawa prawna:</text:p>
      <text:p text:style-name="P6">1. Ustawa z dn. 19 lipca 2019 r. o zapewnianiu dostępności osobom ze szczególnymi potrzebami (Dz. U. z 2020 poz. 1062).</text:p>
      <text:p text:style-name="P6">2. Ustawa z dn. 4 kwietnia 2019 r. o dostępności cyfrowej stron internetowych i aplikacji mobilnych podmiotów publicznych (Dz. U. z 2019 r. poz. 848).</text:p>
      <text:p text:style-name="P6">1. Przedszkole powinno zapewnić minimalne wymagania służące zapewnieniu dostępności osobom ze szczególnymi potrzebami w zakresie:</text:p>
      <text:p text:style-name="P6">- dostępności architektonicznej,</text:p>
      <text:p text:style-name="P6">- dostępności cyfrowej,</text:p>
      <text:p text:style-name="P6">- dostępności informacyjno – komunikacyjnej.</text:p>
      <text:p text:style-name="P2">2. W przypadku stwierdzenia braku dostępności w zakresie dostępności</text:p>
      <text:p text:style-name="P2">architektonicznej, informacyjno-komunikacyjnej lub cyfrowej każdy ma prawo poinformować o tym Przedszkole.</text:p>
      <text:p text:style-name="P2">3. Osoba z niepełnosprawnością lub jej przedstawiciel ustawowy może wystąpić do Przedszkola z wnioskiem o zapewnienie dostępności architektonicznej lub informacyjno-komunikacyjnej, którego wzór znajduje się w załączniku nr 1.</text:p>
      <text:p text:style-name="P3">4. Zapewnienie dostępności, w zakresie określonym we wniosku</text:p>
      <text:p text:style-name="P3">o zapewnienie dostępności, następuje bez zbędnej zwłoki, nie później jednak niż w terminie 14 dni od dnia złożenia wniosku o zapewnienie dostępności.</text:p>
      <text:p text:style-name="P3">5. Jeżeli zapewnienie dostępności, w zakresie określonym we wniosku</text:p>
      <text:p text:style-name="P3">o zapewnienie dostępności, nie jest możliwe w powyższym terminie, Przedszkole niezwłocznie powiadamia wnioskodawcę o przyczynach opóźnienia i wskazuje nowy termin zapewnienia dostępności, nie dłuższy niż 2 miesiące od dnia złożenia wniosku o zapewnienie dostępności.</text:p>
      <text:p text:style-name="P7">6. W uzasadnionych przypadkach, gdy zapewnienie dostępności w zakresie określonym we wniosku o zapewnienie dostępności jest niemożliwe</text:p>
      <text:p text:style-name="P7">lub znacznie utrudnione, w szczególności ze względów technicznych lub prawnych, Przedszkole niezwłocznie zawiadamia wnioskodawcę o braku możliwości zapewnienia dostępności, wskazując okoliczności uniemożliwiające zapewnienie dostępności w zakresie określonym we wniosku.</text:p>
      <text:p text:style-name="P3">7. W przypadku braku możliwości zapewnienia dostępności, Przedszkole</text:p>
      <text:p text:style-name="P3"><text:soft-page-break/>ma obowiązek zapewnienia osobie ze szczególnymi potrzebami dostępu alternatywnego w postaci: </text:p>
      <text:p text:style-name="P3">- zapewnienia osobie ze szczególnymi potrzebami wsparcia przez inną osobę,</text:p>
      <text:p text:style-name="P3">- zapewnienia osobie ze szczególnymi potrzebami wsparcia technicznego,</text:p>
      <text:p text:style-name="P3">w tym z wykorzystaniem nowoczesnych technologii, </text:p>
      <text:p text:style-name="P3">- wprowadzenia takiej organizacji Przedszkola, która umożliwi realizację potrzeb osób ze szczególnymi potrzebami, w niezbędnym dla tych osób zakresie.</text:p>
      <text:p text:style-name="P3">8. W przypadku, gdy Przedszkole nie zapewniło dostępności wnioskodawcy:</text:p>
      <text:p text:style-name="P3">- w sposób określony we wniosku i w terminie, o którym mowa w punkcie 4 niniejszej Procedury,</text:p>
      <text:p text:style-name="P3">- w terminie określonym w punkcie 5 niniejszej Procedury,</text:p>
      <text:p text:style-name="P7">- z powodów określonych w zawiadomieniu, o którym mowa w punkcie 6 niniejszej Procedury Wnioskodawcy służy prawo złożenia skargi</text:p>
      <text:p text:style-name="P7">na brak dostępności, którą wnosi się do Prezesa Zarządu PFRON, w terminie 30 dni od dnia, w którym upłynął termin określony w punkcie 4 lub wskazany</text:p>
      <text:p text:style-name="P7">w powiadomieniu, o którym mowa w punkcie 5 niniejszej Procedury </text:p>
      <text:p text:style-name="P7">bądź od dnia zawiadomienia, o którym mowa w punkcie 6 niniejszej Procedury.</text:p>
      <text:p text:style-name="P3">9. W przypadku stwierdzenia braku dostępności cyfrowej strony internetowej lub jej elementu, każda osoba może wystąpić z żądaniem o jej zapewnienie lub zapewnienie alternatywnego sposobu dostępu do elementu strony internetowej w postaci:</text:p>
      <text:p text:style-name="P3">- kontaktu telefonicznego,</text:p>
      <text:p text:style-name="P3">- kontaktu korespondencyjnego,</text:p>
      <text:p text:style-name="P3">- kontaktu za pomocą środków komunikacji elektronicznej.</text:p>
      <text:p text:style-name="P7">Wzór żądania zapewnienia dostępności cyfrowej znajduje się w załączniku </text:p>
      <text:p text:style-name="P7">nr 2.</text:p>
      <text:p text:style-name="P7">10. Zapewnienie dostępności cyfrowej strony internetowej lub jej elementu następuje bez zbędnej zwłoki, jednak nie później niż w terminie 7 dni</text:p>
      <text:p text:style-name="P7">od dnia wystąpienia z żądaniem.</text:p>
      <text:p text:style-name="P7">11. Jeżeli zapewnienie dostępności cyfrowej strony internetowej</text:p>
      <text:p text:style-name="P7">lub jej elementu nie jest możliwe w powyższym terminie, Przedszkole niezwłocznie powiadamia osobę występującą z żądaniem o przyczynach opóźnienia i wskazuje nowy termin zapewnienia dostępności cyfrowej strony internetowej lub jej elementu, nie dłuższy niż 2 miesiące od dnia wystąpienia z żądaniem o zapewnienie dostępności cyfrowej.</text:p>
      <text:p text:style-name="P2"><text:soft-page-break/>12. W przypadku, gdy Przedszkole nie jest w stanie zapewnić dostępności cyfrowej elementu strony internetowej zgodnie z żądaniem, niezwłocznie powiadamia osobę występującą z żądaniem o przyczynach braku możliwości zapewnienia dostępności cyfrowej wskazanego elementu i wskazuje alternatywny sposób dostępu do tego elementu.</text:p>
      <text:p text:style-name="P3">13. W przypadku odmowy zapewnienia dostępności cyfrowej strony internetowej lub jej wskazanego w żądaniu elementu albo w przypadku odmowy skorzystania z alternatywnego sposobu dostępu przez osobę występującą z żądaniem, osoba ta ma prawo do złożenia do Przedszkola skargi w sprawie zapewnienia dostępności cyfrowej strony internetowej</text:p>
      <text:p text:style-name="P3">lub jej elementu. Skargę można przesłać także do Rzecznika Praw Obywatelskich.</text:p>
      <text:p text:style-name="P2"/>
      <text:p text:style-name="P2">Załączniki: </text:p>
      <text:p text:style-name="P2">1. Wzór wniosku o zapewnienie dostępności architektonicznej lub informacyjno-komunikacyjnej.</text:p>
      <text:p text:style-name="P2">2. Wzór żądania zapewnienia dostępności cyfrowej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9T18:10:57.308000000</meta:creation-date>
    <dc:date>2023-03-29T21:00:42.142000000</dc:date>
    <meta:editing-duration>PT6M49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3" meta:paragraph-count="46" meta:word-count="662" meta:character-count="4985" meta:non-whitespace-character-count="4361"/>
  </office:meta>
</office:document-meta>
</file>