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fo:color="#c9211e" style:font-name="Calibri" fo:font-size="12pt" style:font-size-asian="12pt" style:font-size-complex="12pt"/>
    </style:style>
    <style:style style:name="P2" style:family="paragraph" style:parent-style-name="Standard">
      <style:paragraph-properties fo:line-height="107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07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1c0eea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paragraph-rsid="001c0ee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officeooo:paragraph-rsid="001c0ee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style:text-underline-style="none" fo:font-weight="normal" officeooo:rsid="001d2554" officeooo:paragraph-rsid="001d255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style:text-underline-style="none" officeooo:paragraph-rsid="001c0ee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529cm" style:auto-text-indent="false"/>
      <style:text-properties style:font-name="Calibri" fo:font-size="12pt" officeooo:paragraph-rsid="001c0eea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font-variant="normal" fo:text-transform="none" fo:color="#000000" style:font-name="Calibri" fo:font-size="12pt" fo:letter-spacing="normal" fo:font-style="normal" fo:font-weight="normal" officeooo:paragraph-rsid="001c0eea" style:font-size-asian="12pt" style:language-asian="en" style:country-asian="US" style:font-style-asian="normal" style:font-weight-asian="normal" style:font-name-complex="Calibri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bold" officeooo:paragraph-rsid="001c0eea" style:font-size-asian="12pt" style:font-style-asian="normal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c0eea" style:font-size-asian="12pt" style:font-style-asian="normal" style:font-weight-asian="norma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style:text-underline-style="none" fo:font-weight="normal" officeooo:paragraph-rsid="001c0eea" style:font-size-asian="12pt" style:font-style-asian="normal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f64b9" style:font-weight-asian="bold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officeooo:paragraph-rsid="001f64b9"/>
    </style:style>
    <style:style style:name="P21" style:family="paragraph" style:parent-style-name="Standard">
      <style:paragraph-properties fo:line-height="107%"/>
      <style:text-properties fo:color="#000000" style:font-name="Calibri" fo:font-size="12pt" style:font-size-asian="12pt" style:font-size-complex="12pt"/>
    </style:style>
    <style:style style:name="P22" style:family="paragraph" style:parent-style-name="Standard">
      <style:paragraph-properties fo:line-height="107%" fo:text-align="justify" style:justify-single-word="false"/>
      <style:text-properties fo:color="#000000" style:font-name="Calibri" fo:font-size="12pt" style:font-size-asian="12pt" style:font-size-complex="12pt"/>
    </style:style>
    <style:style style:name="P23" style:family="paragraph" style:parent-style-name="Standard">
      <style:paragraph-properties fo:line-height="107%"/>
      <style:text-properties fo:color="#000000" style:font-name="Calibri" fo:font-size="12pt" officeooo:paragraph-rsid="001f64b9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color="#000000" style:font-name="Calibri" fo:font-size="12pt" officeooo:paragraph-rsid="001c0eea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style:font-name="Calibri" fo:font-size="12pt" officeooo:paragraph-rsid="001f64b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eea" style:font-weight-asian="bold" style:font-weight-complex="bold"/>
    </style:style>
    <style:style style:name="T3" style:family="text">
      <style:text-properties fo:font-weight="bold" officeooo:rsid="001f64b9" style:font-weight-asian="bold" style:font-weight-complex="bold"/>
    </style:style>
    <style:style style:name="T4" style:family="text">
      <style:text-properties fo:font-weight="bold" officeooo:rsid="001ff2e7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c0eea" style:font-style-asian="normal" style:font-weight-asian="bold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font-variant="normal" fo:text-transform="none" fo:color="#000000" fo:letter-spacing="normal" fo:font-style="normal" style:font-style-asian="normal"/>
    </style:style>
    <style:style style:name="T9" style:family="text">
      <style:text-properties fo:font-variant="normal" fo:text-transform="none" fo:color="#000000" fo:letter-spacing="normal" fo:font-style="normal" officeooo:rsid="001d8678" style:font-style-asian="normal"/>
    </style:style>
    <style:style style:name="T10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1c0eea" style:font-style-asian="normal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1cc7be" style:font-style-asian="normal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style:font-name-asian="0" style:font-style-asian="normal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1c0eea" style:font-name-asian="0" style:font-style-asian="normal" style:font-weight-asian="bold" style:font-weight-complex="bold"/>
    </style:style>
    <style:style style:name="T15" style:family="text">
      <style:text-properties officeooo:rsid="001f6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CHWAŁA NR <text:s text:c="2"/></text:span><text:span text:style-name="T2">2</text:span><text:span text:style-name="T5">/202</text:span><text:span text:style-name="T6">5</text:span></text:p>
      <text:p text:style-name="P18">RADY PEDAGOGICZNEJ PUBLICZNEGO PRZEDSZKOLA NR 4 „ ZACZAROWANA KRAINA” </text:p>
      <text:p text:style-name="P4"><text:span text:style-name="T1">W ZDUŃSKIEJ WOLI <text:s/>z dni</text:span><text:span text:style-name="T2">a 3</text:span><text:span text:style-name="T1"> </text:span><text:span text:style-name="T2">marca </text:span><text:span text:style-name="T1">202</text:span><text:span text:style-name="T2">5</text:span><text:span text:style-name="T1"> r.</text:span></text:p>
      <text:p text:style-name="P2">w sprawie zmian w statucie Publicznego Przedszkola nr 4 „ Zaczarowana Kraina” w Zduńskiej Woli </text:p>
      <text:p text:style-name="P2"><text:s text:c="2"/></text:p>
      <text:p text:style-name="P2"/>
      <text:p text:style-name="P2"/>
      <text:p text:style-name="P2"/>
      <text:p text:style-name="P3">Na podstawie art. 72 ust. 1 Ustawa z dnia 14 grudnia 2016 r. - Prawo oświatowe (Dz.U.2021.0.1082) uchwala się, co następuje: </text:p>
      <text:p text:style-name="P2"/>
      <text:p text:style-name="P2">§ 1. W Statucie Publicznego Przedszkola nr 4 „ Zaczarowana Kraina” w Zduńskiej Woli <text:s/>wprowadza się zmiany stanowiące załącznik nr 1 do Uchwały.</text:p>
      <text:p text:style-name="P2"/>
      <text:p text:style-name="P3">§ 2. Powierza się Dyrektorowi Przedszkola Katarzynie Łapa- Dróżdż opracowanie i opublikowanie <text:span text:style-name="T7">ujednoliconego tekstu statutu Publicznego Przedszkola nr 4 „ Zaczarowana Kraina” w Zduńskiej Woli , uwzględniającego wprowadzone zmiany.</text:span></text:p>
      <text:p text:style-name="P22"/>
      <text:p text:style-name="P21">§ 3. Uchwała wchodzi w życie z dniem podjęcia.</text:p>
      <text:p text:style-name="P1"/>
      <text:p text:style-name="P23"><text:s text:c="3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0"><text:span text:style-name="T3">ZAŁĄCZNIK DO </text:span><text:span text:style-name="T1">UCHWAŁ</text:span><text:span text:style-name="T4">Y</text:span><text:span text:style-name="T1"> NR <text:s text:c="2"/></text:span><text:span text:style-name="T3">1</text:span><text:span text:style-name="T5">/202</text:span><text:span text:style-name="T6">5</text:span></text:p>
      <text:p text:style-name="P19">RADY PEDAGOGICZNEJ PUBLICZNEGO PRZEDSZKOLA NR 4 „ ZACZAROWANA KRAINA” </text:p>
      <text:p text:style-name="P25"><text:span text:style-name="T1">W ZDUŃSKIEJ WOLI <text:s/>z dni</text:span><text:span text:style-name="T2">a 3</text:span><text:span text:style-name="T1"> </text:span><text:span text:style-name="T2">marca </text:span><text:span text:style-name="T1">202</text:span><text:span text:style-name="T2">5</text:span><text:span text:style-name="T1"> r.</text:span></text:p>
      <text:p text:style-name="P23"/>
      <text:p text:style-name="P23"/>
      <text:p text:style-name="P23"><text:s text:c="76"/></text:p>
      <text:p text:style-name="P9"><text:span text:style-name="T10">w rozdziale <text:s/></text:span><text:span text:style-name="T11">VI </text:span><text:span text:style-name="T10">„ Wychowankowie Przedszkola i ich Rodzice ” w <text:s/></text:span><text:span text:style-name="T13">§ <text:s/>4</text:span><text:span text:style-name="T14">7 </text:span><text:span text:style-name="T13">w </text:span><text:span text:style-name="T10"><text:s/>pkt </text:span><text:span text:style-name="T11">3</text:span><text:span text:style-name="T10"> <text:s/></text:span><text:span text:style-name="T11">usuwa się tr</text:span><text:span text:style-name="T10">eść </text:span><text:span text:style-name="T11">pkt 8</text:span><text:span text:style-name="T10"> :</text:span></text:p>
      <text:p text:style-name="P12"/>
      <text:p text:style-name="P11">8) rozwiązanie umowy cywilno-prawnej o świadczeniu usług</text:p>
      <text:p text:style-name="P13"/>
      <text:p text:style-name="P9"><text:span text:style-name="T10">w rozdziale <text:s/></text:span><text:span text:style-name="T11">VI </text:span><text:span text:style-name="T10">„ Wychowankowie Przedszkola i ich Rodzice ” w <text:s/></text:span><text:span text:style-name="T13">§ <text:s/>4</text:span><text:span text:style-name="T14">7 </text:span><text:span text:style-name="T13">w </text:span><text:span text:style-name="T10"><text:s/>pkt </text:span><text:span text:style-name="T11">5 </text:span><text:span text:style-name="T10"><text:s/></text:span><text:span text:style-name="T12">zmienia </text:span><text:span text:style-name="T11">się treść </text:span><text:span text:style-name="T10">:</text:span></text:p>
      <text:p text:style-name="P12"/>
      <text:p text:style-name="P8"><text:span text:style-name="T8">Od niniejszej decyzji służy stronie prawo wniesieni</text:span><text:span text:style-name="T9">a</text:span><text:span text:style-name="T8"> odwołania do Łódzkiego Kuratora Oświaty za pośrednictwem Dyrektora Publicznego Przedszkola nr 4 „ Zaczarowana Kraina” w Zduńskiej Woli <text:s text:c="16"/>w terminie 14 dni od dnia doręczenia decyzji.</text:span></text:p>
      <text:p text:style-name="P15"/>
      <text:p text:style-name="P15"/>
      <text:p text:style-name="P14"/>
      <text:p text:style-name="P7"/>
      <text:p text:style-name="P7"/>
      <text:p text:style-name="P6"/>
      <text:p text:style-name="P10"/>
      <text:p text:style-name="P24"><text:s text:c="2"/></text:p>
      <text:p text:style-name="P16"/>
      <text:p text:style-name="P1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3-06T12:14:59.580000000</dc:date>
    <meta:editing-duration>PT56M35S</meta:editing-duration>
    <meta:editing-cycles>6</meta:editing-cycles>
    <meta:generator>LibreOffice/6.4.0.3$Windows_X86_64 LibreOffice_project/b0a288ab3d2d4774cb44b62f04d5d28733ac6df8</meta:generator>
    <meta:print-date>2025-03-06T12:05:57.470000000</meta:print-date>
    <meta:document-statistic meta:table-count="0" meta:image-count="0" meta:object-count="0" meta:page-count="2" meta:paragraph-count="19" meta:word-count="223" meta:character-count="1526" meta:non-whitespace-character-count="1170"/>
  </office:meta>
</office:document-meta>
</file>