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name-asian="Calibri1" style:language-asian="pl" style:country-asian="PL" style:font-weight-asian="bold" style:font-name-complex="Calibri1"/>
    </style:style>
    <style:style style:name="P2" style:family="paragraph" style:parent-style-name="Standard">
      <style:text-properties style:font-name="Calibri" fo:font-size="14pt" fo:font-weight="bold" style:font-name-asian="Calibri1" style:font-size-asian="14pt" style:language-asian="pl" style:country-asian="PL" style:font-weight-asian="bold" style:font-name-complex="Calibri1"/>
    </style:style>
    <style:style style:name="P3" style:family="paragraph" style:parent-style-name="Standard">
      <style:text-properties style:language-asian="pl" style:country-asian="PL"/>
    </style:style>
    <style:style style:name="P4" style:family="paragraph" style:parent-style-name="Standard">
      <style:text-properties fo:font-weight="normal" style:language-asian="pl" style:country-asian="PL" style:font-weight-asian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paragraph-rsid="000e13e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0ec303" style:font-weight-asian="normal" style:font-weight-complex="normal"/>
    </style:style>
    <style:style style:name="P8" style:family="paragraph" style:parent-style-name="Standard">
      <style:text-properties fo:font-weight="bold" style:language-asian="pl" style:country-asian="PL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officeooo:paragraph-rsid="000e13e6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ec303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name-asian="Calibri1" style:language-asian="pl" style:country-asian="PL" style:font-weight-asian="bold" style:font-name-complex="Calibri1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language-asian="pl" style:country-asian="PL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c303"/>
    </style:style>
    <style:style style:name="T1" style:family="text">
      <style:text-properties style:font-name="Calibri" fo:font-weight="bold" style:font-name-asian="Calibri1" style:language-asian="pl" style:country-asian="PL" style:font-weight-asian="bold" style:font-name-complex="Calibri1" style:font-weight-complex="bold"/>
    </style:style>
    <style:style style:name="T2" style:family="text">
      <style:text-properties style:font-name="Calibri" fo:font-weight="bold" officeooo:rsid="000ec303" style:font-name-asian="Calibri1" style:language-asian="pl" style:country-asian="PL" style:font-weight-asian="bold" style:font-name-complex="Calibri1" style:font-weight-complex="bold"/>
    </style:style>
    <style:style style:name="T3" style:family="text">
      <style:text-properties style:font-name="Calibri" style:font-name-asian="Calibri1" style:language-asian="pl" style:country-asian="PL" style:font-name-complex="Calibri1"/>
    </style:style>
    <style:style style:name="T4" style:family="text">
      <style:text-properties style:font-name="Calibri" officeooo:rsid="000e13e6" style:font-name-asian="Calibri1" style:language-asian="pl" style:country-asian="PL" style:font-name-complex="Calibri1"/>
    </style:style>
    <style:style style:name="T5" style:family="text">
      <style:text-properties style:font-name="Calibri" style:font-name-asian="Calibri1" style:language-asian="pl" style:country-asian="PL" style:font-name-complex="Calibri1" style:font-weight-complex="normal"/>
    </style:style>
    <style:style style:name="T6" style:family="text">
      <style:text-properties style:font-name="Calibri" officeooo:rsid="000e13e6" style:font-name-asian="Calibri1" style:language-asian="pl" style:country-asian="PL" style:font-name-complex="Calibri1" style:font-weight-complex="normal"/>
    </style:style>
    <style:style style:name="T7" style:family="text">
      <style:text-properties style:font-name="Calibri" officeooo:rsid="000ec303" style:font-name-asian="Calibri1" style:language-asian="pl" style:country-asian="PL" style:font-name-complex="Calibri1"/>
    </style:style>
    <style:style style:name="T8" style:family="text">
      <style:text-properties style:font-name="Calibri" fo:font-weight="normal" style:font-name-asian="Calibri1" style:language-asian="pl" style:country-asian="PL" style:font-weight-asian="normal" style:font-name-complex="Calibri1"/>
    </style:style>
    <style:style style:name="T9" style:family="text">
      <style:text-properties style:font-name="Calibri" fo:font-weight="normal" officeooo:rsid="000ec303" style:font-name-asian="Calibri1" style:language-asian="pl" style:country-asian="PL" style:font-weight-asian="normal" style:font-name-complex="Calibri1"/>
    </style:style>
    <style:style style:name="T10" style:family="text">
      <style:text-properties style:font-name="Calibri" fo:font-size="14pt" fo:font-weight="bold" officeooo:rsid="000ec303" style:font-name-asian="Calibri1" style:font-size-asian="14pt" style:language-asian="pl" style:country-asian="PL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Z</text:span><text:span text:style-name="T7">estaw programów wychowania przedszkolnego w Publicznym Przedszkolu nr 4 „ Zaczarowana Kraina” w Zduńskiej Woli <text:s/>w roku szkolnym 2023/2024 : </text:span></text:p>
      <text:p text:style-name="P10"><text:span text:style-name="T2"/></text:p>
      <text:p text:style-name="P10"><text:span text:style-name="T3">P</text:span><text:span text:style-name="T7">rogram wychowania przedszkolnego</text:span></text:p>
      <text:p text:style-name="P10"><text:span text:style-name="T3">Autorki: W. Żaba-Żabińska, W. Majewska, R. Paździo</text:span></text:p>
      <text:p text:style-name="P6"><text:span text:style-name="T3">Znak pisma: PP4/1/09/2023/2024</text:span></text:p>
      <text:p text:style-name="P3"/>
      <text:p text:style-name="P12"><text:span text:style-name="T2">Programy nauczania języka angielskiego w Publicznym Przedszkolu nr 4 „ Zaczarowana Kraina ” <text:s text:c="11"/>w Zduńskiej Woli <text:s/>w roku szkolnym 2023/2024 : </text:span></text:p>
      <text:p text:style-name="P15"><text:span text:style-name="T3"/></text:p>
      <text:p text:style-name="P15"><text:span text:style-name="T3">1. </text:span><text:span text:style-name="T8">P</text:span><text:span text:style-name="T9">rogram nauczania języka angielskiego w przedszkolu </text:span></text:p>
      <text:p text:style-name="P15"><text:span text:style-name="T3">Autorki: Magdalena Appel, Joanna Zarańska, Ewa Piotrowska</text:span></text:p>
      <text:p text:style-name="P16"><text:span text:style-name="T3">Znak pisma: PP4/2/09/2023/2024</text:span></text:p>
      <text:p text:style-name="P14"/>
      <text:p text:style-name="P18"><text:span text:style-name="T8">2. „F</text:span><text:span text:style-name="T9">UN TIME</text:span><text:span text:style-name="T8">” </text:span><text:span text:style-name="T9">Program nauczania języka angielskiego dla przedszkoli oraz oddziałów przedszkolnych w szkołach podstawowych </text:span></text:p>
      <text:p text:style-name="P15"><text:span text:style-name="T3">Autorka: Katarzyna Kozłowska</text:span></text:p>
      <text:p text:style-name="P16"><text:span text:style-name="T3">Znak pisma: PP4/3/09/2023/2024</text:span></text:p>
      <text:p text:style-name="P13"/>
      <text:p text:style-name="P7"><text:span text:style-name="T1">Z</text:span><text:span text:style-name="T2">estaw programów własnych - autorskich w Publicznym Przedszkolu nr 4 „ Zaczarowana Kraina” <text:s text:c="11"/>w Zduńskiej Woli <text:s/>w roku szkolnym 2023/2024 : </text:span></text:p>
      <text:p text:style-name="P7"><text:span text:style-name="T10"/></text:p>
      <text:p text:style-name="Standard"><text:span text:style-name="T3">1. „ Program wspomagający rozwój dziecka w młodszym wieku przedszkolnym” </text:span></text:p>
      <text:p text:style-name="Standard"><text:span text:style-name="T3">Autorka: Marta Szewczyk</text:span></text:p>
      <text:p text:style-name="P5"><text:span text:style-name="T3">Znak pisma: PP4/4/09/2023/2024</text:span></text:p>
      <text:p text:style-name="P3"/>
      <text:p text:style-name="Standard"><text:span text:style-name="T3">2. <text:s/>Program czytelniczy do pracy z dziećmi w wieku przedszkolnym.</text:span></text:p>
      <text:p text:style-name="Standard"><text:span text:style-name="T3">Autorka: Marta Szewczyk</text:span></text:p>
      <text:p text:style-name="P5"><text:span text:style-name="T3">Znak pisma : PP4/5/09/2023/2024</text:span></text:p>
      <text:p text:style-name="P3"/>
      <text:p text:style-name="P11"><text:span text:style-name="T8">3. Program „ Rytmika-gimnastyka”- rozwój motoryki dzieci 3-letnich, szybszą drogą do adaptacji <text:s text:c="14"/>w przedszkolu.</text:span></text:p>
      <text:p text:style-name="Standard"><text:span text:style-name="T8">Autor: Konrad Kazimierczak</text:span></text:p>
      <text:p text:style-name="P5"><text:span text:style-name="T3">Znak pisma: PP4/6/09/2023/2024</text:span></text:p>
      <text:p text:style-name="P3"/>
      <text:p text:style-name="P11"><text:span text:style-name="T8">4. „ Złap lwa! Shogi- moje pierwsze kroki w szachach” - program dla dzieci w wieku przedszkolnym</text:span></text:p>
      <text:p text:style-name="Standard"><text:span text:style-name="T8">Autor: Konrad Kazimierczak</text:span></text:p>
      <text:p text:style-name="P5"><text:span text:style-name="T3">Znak pisma: PP4/7/09/2023/2024</text:span></text:p>
      <text:p text:style-name="P4"/>
      <text:p text:style-name="P11"><text:span text:style-name="T8">5. „ Laboratorium odważnego przedszkolaka”- program z zakresu edukacji poznawczej dla dzieci <text:s text:c="11"/>w wieku przedszkolnym.</text:span></text:p>
      <text:p text:style-name="Standard"><text:span text:style-name="T8">Autor: Konrad Kazimierczak</text:span></text:p>
      <text:p text:style-name="P5"><text:span text:style-name="T3">Znak pisma: PP4/8/09/2023/2024</text:span></text:p>
      <text:p text:style-name="P8"/>
      <text:p text:style-name="Standard"><text:span text:style-name="T8">6. „ Szachowa Kraina”- program własny wspierający wszechstronny rozwój dzieci 6-letnich.</text:span></text:p>
      <text:p text:style-name="Standard"><text:span text:style-name="T8">Autorka: Jadwiga Nazarska</text:span></text:p>
      <text:p text:style-name="P5"><text:span text:style-name="T3">Znak pisma: PP4/9/11/2023/2024</text:span></text:p>
      <text:p text:style-name="P4"/>
      <text:p text:style-name="P1"/>
      <text:p text:style-name="P3"/>
      <text:p text:style-name="P9"><text:soft-page-break/><text:span text:style-name="T4">W Publicznym Przedszkolu nr 4 „ Zaczarowana Kraina” w roku szkolnym 2023/2024 </text:span><text:span text:style-name="T3"><text:s/></text:span><text:span text:style-name="T4">realizowany jest program nauczania religii rzymskokatolickiej: </text:span></text:p>
      <text:p text:style-name="P9"><text:span text:style-name="T4"/></text:p>
      <text:list xml:id="list640848935" text:style-name="WWNum1">
        <text:list-header>
          <text:p text:style-name="P17"><text:span text:style-name="T3">Program nauczania religii dzieci w wieku przedszkolnym: „ TAK dla Jezusa” Nr AZ-0-01/20 z dnia 28.01.2020 r.</text:span></text:p>
        </text:list-header>
      </text:list>
      <text:p text:style-name="P15"><text:span text:style-name="T3">Autorzy: ks. dr Karol Zegan, Elżbieta Kondrak, Bogusław Nosek</text:span></text:p>
      <text:p text:style-name="P15"><text:span text:style-name="T3">Zatwierdzony przez Komisję Wychowania Katolickiego Konferencji Episkopatu Polski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22T13:24:01.735000000</dc:date>
    <meta:editing-duration>PT7M26S</meta:editing-duration>
    <meta:editing-cycles>1</meta:editing-cycles>
    <meta:document-statistic meta:table-count="0" meta:image-count="0" meta:object-count="0" meta:page-count="2" meta:paragraph-count="34" meta:word-count="279" meta:character-count="2165" meta:non-whitespace-character-count="1861"/>
    <meta:generator>LibreOffice/6.4.0.3$Windows_X86_64 LibreOffice_project/b0a288ab3d2d4774cb44b62f04d5d28733ac6df8</meta:generator>
  </office:meta>
</office:document-meta>
</file>