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officeooo:rsid="00132b4b" officeooo:paragraph-rsid="00132b4b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d390a"/>
    </style:style>
    <style:style style:name="P9" style:family="paragraph" style:parent-style-name="Standard">
      <style:paragraph-properties fo:text-align="justify" style:justify-single-word="false"/>
      <style:text-properties officeooo:paragraph-rsid="001b1ef3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officeooo:paragraph-rsid="001adbd7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officeooo:paragraph-rsid="001fc09a"/>
    </style:style>
    <style:style style:name="P12" style:family="paragraph" style:parent-style-name="Standard">
      <style:paragraph-properties fo:text-align="justify" style:justify-single-word="false"/>
      <style:text-properties officeooo:paragraph-rsid="001fc09a"/>
    </style:style>
    <style:style style:name="P13" style:family="paragraph" style:parent-style-name="Standard">
      <style:paragraph-properties fo:text-align="justify" style:justify-single-word="false"/>
      <style:text-properties officeooo:paragraph-rsid="0024ec02"/>
    </style:style>
    <style:style style:name="P14" style:family="paragraph" style:parent-style-name="Standard">
      <style:paragraph-properties fo:text-align="justify" style:justify-single-word="false"/>
      <style:text-properties officeooo:paragraph-rsid="002744e5"/>
    </style:style>
    <style:style style:name="P15" style:family="paragraph" style:parent-style-name="Standard">
      <style:text-properties officeooo:paragraph-rsid="0009f5a1"/>
    </style:style>
    <style:style style:name="P16" style:family="paragraph" style:parent-style-name="Standard">
      <style:text-properties officeooo:rsid="0009f5a1" officeooo:paragraph-rsid="0009f5a1"/>
    </style:style>
    <style:style style:name="P17" style:family="paragraph" style:parent-style-name="Standard">
      <style:text-properties officeooo:rsid="00173949" officeooo:paragraph-rsid="00173949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rsid="001b1ef3" officeooo:paragraph-rsid="001b1ef3"/>
    </style:style>
    <style:style style:name="P19" style:family="paragraph" style:parent-style-name="Standard">
      <style:paragraph-properties fo:text-align="justify" style:justify-single-word="false"/>
      <style:text-properties officeooo:rsid="001b1ef3" officeooo:paragraph-rsid="001b1ef3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officeooo:paragraph-rsid="0030a21e"/>
    </style:style>
    <style:style style:name="P25" style:family="paragraph" style:parent-style-name="Standard">
      <style:paragraph-properties fo:text-align="justify" style:justify-single-word="false"/>
      <style:text-properties officeooo:paragraph-rsid="00355489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2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f5a1" style:font-size-asian="11pt" style:font-size-complex="11pt"/>
    </style:style>
    <style:style style:name="T3" style:family="text">
      <style:text-properties officeooo:rsid="0009f5a1"/>
    </style:style>
    <style:style style:name="T4" style:family="text">
      <style:text-properties officeooo:rsid="000b6c80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0b6c80"/>
    </style:style>
    <style:style style:name="T8" style:family="text">
      <style:text-properties officeooo:rsid="000c9707"/>
    </style:style>
    <style:style style:name="T9" style:family="text">
      <style:text-properties officeooo:rsid="000d390a"/>
    </style:style>
    <style:style style:name="T10" style:family="text">
      <style:text-properties officeooo:rsid="000f714e"/>
    </style:style>
    <style:style style:name="T11" style:family="text">
      <style:text-properties officeooo:rsid="0010cb91"/>
    </style:style>
    <style:style style:name="T12" style:family="text">
      <style:text-properties officeooo:rsid="0011c63a"/>
    </style:style>
    <style:style style:name="T13" style:family="text">
      <style:text-properties officeooo:rsid="00132b4b"/>
    </style:style>
    <style:style style:name="T14" style:family="text">
      <style:text-properties officeooo:rsid="0014dff7"/>
    </style:style>
    <style:style style:name="T15" style:family="text">
      <style:text-properties officeooo:rsid="0015974d"/>
    </style:style>
    <style:style style:name="T16" style:family="text">
      <style:text-properties officeooo:rsid="00173949"/>
    </style:style>
    <style:style style:name="T17" style:family="text">
      <style:text-properties officeooo:rsid="001915c6"/>
    </style:style>
    <style:style style:name="T18" style:family="text">
      <style:text-properties officeooo:rsid="001adbd7"/>
    </style:style>
    <style:style style:name="T19" style:family="text">
      <style:text-properties officeooo:rsid="001b1ef3"/>
    </style:style>
    <style:style style:name="T20" style:family="text">
      <style:text-properties officeooo:rsid="001e1a0d"/>
    </style:style>
    <style:style style:name="T21" style:family="text">
      <style:text-properties officeooo:rsid="001edf52"/>
    </style:style>
    <style:style style:name="T22" style:family="text">
      <style:text-properties officeooo:rsid="001fc09a"/>
    </style:style>
    <style:style style:name="T23" style:family="text">
      <style:text-properties officeooo:rsid="002031b5"/>
    </style:style>
    <style:style style:name="T24" style:family="text">
      <style:text-properties officeooo:rsid="0023df73"/>
    </style:style>
    <style:style style:name="T25" style:family="text">
      <style:text-properties officeooo:rsid="0027d392"/>
    </style:style>
    <style:style style:name="T26" style:family="text">
      <style:text-properties officeooo:rsid="002b3dda"/>
    </style:style>
    <style:style style:name="T27" style:family="text">
      <style:text-properties officeooo:rsid="002b940e"/>
    </style:style>
    <style:style style:name="T28" style:family="text">
      <style:text-properties officeooo:rsid="002e77d1"/>
    </style:style>
    <style:style style:name="T29" style:family="text">
      <style:text-properties officeooo:rsid="002f5126"/>
    </style:style>
    <style:style style:name="T30" style:family="text">
      <style:text-properties officeooo:rsid="0030a21e"/>
    </style:style>
    <style:style style:name="T31" style:family="text">
      <style:text-properties style:use-window-font-color="true" style:font-name="Calibri" fo:font-size="11pt" fo:language="pl" fo:country="PL" officeooo:rsid="0030a21e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2" style:family="text">
      <style:text-properties officeooo:rsid="003298b6"/>
    </style:style>
    <style:style style:name="T33" style:family="text">
      <style:text-properties officeooo:rsid="00355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rganizacja przedszkola dostosowana jest do :</text:p>
      <text:list xml:id="list1851951803" text:style-name="WWNum1">
        <text:list-item>
          <text:p text:style-name="P26">ilości dzieci zgłoszonych na dany rok przedszkolny, co warunkuje liczba oddziałów, rodzaj i czas ich pracy,</text:p>
        </text:list-item>
        <text:list-item>
          <text:p text:style-name="P26">wymagań podstawy programowej wychowania przedszkolnego,</text:p>
        </text:list-item>
        <text:list-item>
          <text:p text:style-name="P26">wniosków rodziców określających zapotrzebowanie na rodzaj zajęć dodatkowych prowadzonych przez przedszkole.</text:p>
        </text:list-item>
      </text:list>
      <text:p text:style-name="P5">Organy Przedszkola to:</text:p>
      <text:list xml:id="list1772901945" text:style-name="WWNum2">
        <text:list-header>
          <text:p text:style-name="P27"><text:span text:style-name="T8">1. </text:span>Dyrektor, zwany dalej Dyrektorem Przedszkola , <text:span text:style-name="T12">Katarzyna Łapa- Dróżdż </text:span></text:p>
          <text:p text:style-name="P27"><text:span text:style-name="T8">2. </text:span>Rada Pedagogiczna </text:p>
        </text:list-header>
      </text:list>
      <text:p text:style-name="List_20_Paragraph"/>
      <text:p text:style-name="List_20_Paragraph">Kompetencje Rady Pedagogicznej określa Statut PP nr 4 „Zaczarowana Kraina” w Zduńskiej Woli.</text:p>
      <text:p text:style-name="List_20_Paragraph"/>
      <text:p text:style-name="List_20_Paragraph">Skład Rady Pedagogicznej <text:span text:style-name="T8">w roku szkolnym 202</text:span><text:span text:style-name="T16">5</text:span><text:span text:style-name="T8">/202</text:span><text:span text:style-name="T16">6</text:span><text:span text:style-name="T8"> </text:span>:</text:p>
      <text:p text:style-name="P1"><text:span text:style-name="T1">Jadwiga Nazarska - nauczyciel <text:s/></text:span><text:span text:style-name="T2">dyplomowany </text:span></text:p>
      <text:p text:style-name="P2">Monika <text:span text:style-name="T16">Borowska</text:span> - nauczyciel mianowany</text:p>
      <text:p text:style-name="P2">Iwona Salamon <text:s/>- nauczyciel <text:s/>mianowany </text:p>
      <text:p text:style-name="P1"><text:span text:style-name="T1">Konrad Kazimierczak - nauczyciel <text:s/></text:span><text:span text:style-name="T2">dyplomowany </text:span></text:p>
      <text:p text:style-name="P2">K<text:span text:style-name="T16">atarzyna Walczak</text:span> – nauczyciel mianowany</text:p>
      <text:p text:style-name="P2">Anna Różycka - nauczyciel dyplomowany</text:p>
      <text:p text:style-name="P2">Ewa Iwańska - nauczyciel dyplomowany</text:p>
      <text:p text:style-name="P2">Małgorzata <text:span text:style-name="T13">Madziąg </text:span>- nauczyciel dyplomowany</text:p>
      <text:p text:style-name="P2"><text:span text:style-name="T13">Angelina Rżanek </text:span>- nauczyciel mianowany</text:p>
      <text:p text:style-name="P3"><text:span text:style-name="T16">Marta Szewczyk</text:span> – nauczyciel <text:span text:style-name="T16">mianowany</text:span> </text:p>
      <text:p text:style-name="P4"/>
      <text:list xml:id="list184159470637988" text:continue-numbering="true" text:style-name="WWNum2">
        <text:list-header>
          <text:p text:style-name="P27"><text:span text:style-name="T8">3. </text:span>Rada Rodziców </text:p>
        </text:list-header>
      </text:list>
      <text:p text:style-name="P22">Regulamin Rady Rodziców znajduje się do wglądu w pokoju nr 1 – gabinet Dyrektora Przedszkola.</text:p>
      <text:p text:style-name="P21">Członkowie Rady Rodziców:</text:p>
      <text:p text:style-name="P20"><text:span text:style-name="T8">Paulina Snowarska </text:span><text:s/>– przewodnicząca Rady Rodziców</text:p>
      <text:p text:style-name="P20"><text:span text:style-name="T8"><text:s/></text:span><text:span text:style-name="T3"><text:s/></text:span><text:span text:style-name="T14">Anna <text:s/>Wojciechowska </text:span>- zastępca przewodniczącej<text:bookmark text:name="_GoBack"/> Rady Rodziców</text:p>
      <text:p text:style-name="P20"><text:span text:style-name="T17">Monika Wojtczak</text:span>- sekretarz, <text:span text:style-name="T15">skarbnik </text:span>Rady Rodziców</text:p>
      <text:p text:style-name="P20">Adres e-mail <text:span text:style-name="T5">: </text:span><text:span text:style-name="T6"><text:s/></text:span><text:span text:style-name="T7"><text:s/>biuro@pp4.zdunskawola.pl</text:span></text:p>
      <text:p text:style-name="P15">W placówce zatrudnieni są specjaliści: <text:s/></text:p>
      <text:p text:style-name="P15"><text:span text:style-name="T4">L</text:span>ogopeda : <text:span text:style-name="T4">mgr </text:span><text:span text:style-name="T3">Patrycja Lewandowska </text:span></text:p>
      <text:p text:style-name="P16"><text:span text:style-name="T4">P</text:span>edagog specjalny : <text:span text:style-name="T4">mgr </text:span><text:span text:style-name="T16">Monika Borowska</text:span></text:p>
      <text:p text:style-name="P15"><text:span text:style-name="T4">T</text:span><text:span text:style-name="T3">erapeuta : </text:span><text:span text:style-name="T10">mgr </text:span><text:span text:style-name="T3"><text:s/></text:span><text:span text:style-name="T16">Monika Borowska</text:span></text:p>
      <text:p text:style-name="P17"><text:soft-page-break/>Psycholog : mgr Lena Curuł</text:p>
      <text:p text:style-name="P22">Regulaminy przedszkolne znajdują się do wglądu w pokoju nr 1 – gabinet Dyrektora Przedszkola</text:p>
      <text:p text:style-name="P6">Ramowy rozkład dnia – grupy starsze :</text:p>
      <text:p text:style-name="P7">6.30 - 8.<text:span text:style-name="T18">45</text:span> Schodzenie się dzieci do sali przedszkolnej. Zabawy dowolne w kącikach tematycznych według zainteresowań dzieci, służące realizacji ich pomysłów, organizowanie otwartych sytuacji wychowawczych i wychowawczo-dydaktycznyc<text:span text:style-name="T8">h. </text:span>Zabawy pozostawiające dzieciom możliwość wyboru i inicjatywy. <text:span text:style-name="T21">Tworzenie okazji do wymiany informacji, rozmowy z rodzicami. Inicjowanie rozmów z dziećmi, zabawy ruchowo - poranne.</text:span> Czynności porządkowe przygotowujące do zajęć. Praca indywidualna z dzieckiem w oparciu o obserwację pedagogiczną <text:s/>mająca na celu stymulowanie rozwoju dziecka.</text:p>
      <text:p text:style-name="P10">8.<text:span text:style-name="T18">45</text:span> - 9.<text:span text:style-name="T18">0</text:span>0 Przygotowanie do śniadania, czynności <text:span text:style-name="T22">higieniczne i </text:span>samoobsługowe,<text:span text:style-name="T22">pełnienie dyżurów.</text:span></text:p>
      <text:p text:style-name="P11"><text:span text:style-name="T22">9.00 - 9.30 </text:span>Śniadanie, nauka kulturalnego spożywania posiłków.</text:p>
      <text:p text:style-name="P18">9.30 - <text:s/>9.45 Zabiegi higieniczne. Kształtowanie nawyków związanych z higieną jamy ustnej.</text:p>
      <text:p text:style-name="P7">9.<text:span text:style-name="T19">45</text:span> - 10.<text:span text:style-name="T19">45</text:span> Realizacja zadań edukacyjnych w oparciu o obszary Podstawy Programowej Wychowania Przedszkolnego poprzez zajęcia z całą grupą - zintegrowana działalność edukacyjna .</text:p>
      <text:p text:style-name="P12">10.<text:span text:style-name="T19">45 -</text:span>11.<text:span text:style-name="T19">45 </text:span><text:span text:style-name="T22">P</text:span>rzygotowanie do pobytu na świeżym powietrzu - "Trening samodzielności" <text:s text:c="26"/>w zakładaniu oraz zdejmowaniu odzieży, butów, zapinania guzików. Zabawy organizowane <text:s text:c="27"/>i swobodne w ogrodzie przedszkolnym, na sprzęcie terenowym, wycieczki, prowadzenie obserwacji przyrodniczych, podejmowanie zabaw badawczych . Wdrażanie do bezpiecznej zabawy.</text:p>
      <text:p text:style-name="P9">11.<text:span text:style-name="T19">45</text:span> - 12.<text:span text:style-name="T19">0</text:span>0 Czynności samoobsługowe, higieniczne. Działania przygotowujące do obiadu, nauka nakrywania do stołu.</text:p>
      <text:p text:style-name="P9"><text:span text:style-name="T19">12.00 - 12.30 <text:s/></text:span>Obiad- <text:span text:style-name="T23">k</text:span><text:span text:style-name="T22">ształtowanie umiejętności prawidłowego posługiwania się sztućcami </text:span><text:span text:style-name="T23">i kulturalnego zachowania się przy stole.</text:span></text:p>
      <text:p text:style-name="P19">12.30 - 12.45 <text:s/>Zabiegi higieniczne w łazience, przygotowanie do odpoczynku.</text:p>
      <text:p text:style-name="P14">12.<text:span text:style-name="T23">45</text:span> – 1<text:span text:style-name="T23">4.15</text:span> Poobiedni relaks - słuchanie utworów literatury dziecięcej, słuchowisk, muzyki relaksacyjnej, <text:span text:style-name="T11">klasycznej. </text:span><text:span text:style-name="T24">Realizacja programów własnych, projektów ogólnopolskich. </text:span><text:span text:style-name="T25">Wycieczki, spacery. </text:span></text:p>
      <text:p text:style-name="P8"><text:span text:style-name="T9">1</text:span><text:span text:style-name="T19">4.1</text:span><text:span text:style-name="T9">5 – 14.</text:span><text:span text:style-name="T19">30 </text:span><text:span text:style-name="T9"><text:s/></text:span><text:bookmark text:name="iListView_table1_tableListView"/><text:span text:style-name="T9">Czynności samoobsługowe, przygotowanie do podwieczorku.</text:span></text:p>
      <text:p text:style-name="P9"><text:span text:style-name="T19">14.30 -15.00 </text:span>Podwieczorek. Kulturalne spożywanie posiłku. </text:p>
      <text:p text:style-name="P13">1<text:span text:style-name="T20">5</text:span>.<text:span text:style-name="T20">00</text:span> – <text:span text:style-name="T16">17.00 Zabawy organizowane lub dowolne z inicjatywy dzieci. Gry dydaktyczne, stolikowe, ćwiczenia słownikowe, artykulacyjne, oddechowe. Zabawy ruchowe, konstrukcyjne, rozwijające percepcję słuchową, wzrokową, zabawy w kole, rysowanie, swobodna twórczość <text:s/>plastyczna. Praca <text:s/>indywidualna. Wspieranie działań twórczych dzieci poprzez muzykę, literaturę, kontakt ze sztuką. Tworzenie sytuacji rozwijających indywidualne zdolności i zainteresowania. Swobodne zabawy w małych grupach, kącikach tematycznych. Rozmowy indywidualne. Rozchodzenie się dzieci.</text:span></text:p>
      <text:p text:style-name="P6"><text:soft-page-break/>Ramo<text:span text:style-name="T25">w</text:span>y rozkład dnia – grupy młodsze :</text:p>
      <text:p text:style-name="P7">06.30 - 08.<text:span text:style-name="T26">4</text:span>5 <text:s/>Swobodna aktywność dziecka wg jego zainteresowań i pomysłów własnych. Swobodne rozmowy dzieci bądź inspirowane przez nauczyciela. Bieżąca praca z dzieckiem wg jego indywidualnych potrzeb. Zestaw zabaw porannych.</text:p>
      <text:p text:style-name="P7">08.<text:span text:style-name="T27">4</text:span>5 - <text:span text:style-name="T27">9</text:span>.<text:span text:style-name="T27">0</text:span>0 <text:s text:c="2"/>Przygotowanie do śniadania, czynności samoobsługowe, zabiegi higieniczne – <text:span text:style-name="T29">kształtowanie nawyku prawidłowej techniki mycia rąk </text:span>.</text:p>
      <text:p text:style-name="P7">0<text:span text:style-name="T27">9</text:span>.<text:span text:style-name="T27">0</text:span>0 - 09.<text:span text:style-name="T29">4</text:span>0 Śniadanie- wpajanie zasad dobrego wychowania, kształtowanie umiejętności samodzielnego i kulturalnego spożywania posiłku, uwrażliwianie na zasady zdrowego żywienia, kształtowanie prawidłowej postawy przy stole.</text:p>
      <text:p text:style-name="P7">09.<text:span text:style-name="T29">40</text:span> - <text:span text:style-name="T29">10</text:span>.<text:span text:style-name="T29">00</text:span> <text:s text:c="2"/>Zabiegi higieniczne, mycie zębów.</text:p>
      <text:p text:style-name="P7"><text:span text:style-name="T29">10.00</text:span> – <text:span text:style-name="T28">10.</text:span><text:span text:style-name="T29">20</text:span><text:span text:style-name="T28"> </text:span>Zintegrowane zajęcia edukacyjne w oparciu o program wychowania przedszkolnego zgodny z podstawą programową wychowania przedszkolnego.</text:p>
      <text:p text:style-name="P7"><text:span text:style-name="T30">10</text:span>.<text:span text:style-name="T30">2</text:span>0 - 10.<text:span text:style-name="T30">5</text:span>0 <text:s/>Gry <text:s/>i zabawy ruchowe. Porządkowanie miejsc pracy po zajęciach.</text:p>
      <text:p text:style-name="P24">10.<text:span text:style-name="T30">50</text:span> - 11.<text:span text:style-name="T30">4</text:span>5 Pobyt na powietrzu, swobodne zabawy w ogrodzie przedszkolnym z wykorzystaniem sprzętu terenowego. Trening samodzielności w zakładaniu i zdejmowaniu odzieży. Spacery, podejmowanie zabaw badawczych. <text:span text:style-name="T30">W</text:span>ycieczki bliższe i dalsze <text:span text:style-name="T30">w </text:span><text:s/>okolice przedszkola w celu dokonywania bezpośrednich obserwacji przyrodniczych jak też w celach zdrowotnych. Wdrażanie do przestrzegania zasad bezpieczeństwa podczas zabaw i wycieczek. Zapoznawanie z zasadami <text:s/>ruchu drogowego dla pieszych.</text:p>
      <text:p text:style-name="P7">11.<text:span text:style-name="T30">4</text:span>5 - 1<text:span text:style-name="T30">2</text:span>.<text:span text:style-name="T30">0</text:span>0 <text:s/>Przygotowanie do obiadu, zabiegi samoobsługowe i higieniczne.</text:p>
      <text:p text:style-name="P7">1<text:span text:style-name="T30">2.00</text:span>- 12.<text:span text:style-name="T30">45</text:span> Obiad. Wpajanie zasad właściwego zachowania się przy stole i kulturalnego spożywania posiłków. Przygotowanie do pełnienia roli dyżurnego.</text:p>
      <text:p text:style-name="P25">12.<text:span text:style-name="T30">45</text:span> - 1<text:span text:style-name="T30">3</text:span>.<text:span text:style-name="T30">0</text:span>0 Zabiegi higieniczne, czynności samoobsługowe.<text:span text:style-name="T30"> </text:span>Trening samodzielności <text:span text:style-name="T33">podczas przygotowania do odpoczynku</text:span> - samodzielne rozbieranie się i ubieranie .</text:p>
      <text:p text:style-name="P8">1<text:span text:style-name="T30">3.00</text:span> – <text:span text:style-name="T10">1</text:span><text:span text:style-name="T30">4.15</text:span> Odpoczynek- <text:span text:style-name="T30">relaksacja na leżakach:</text:span> słuchanie utworów literatury dziecięcej, słuchowisk, muzyki relaksacyjnej , instrumentalnej. </text:p>
      <text:p text:style-name="P8"><text:span text:style-name="T9">1</text:span><text:span text:style-name="T30">4.15</text:span><text:span text:style-name="T9"> - 14.</text:span><text:span text:style-name="T30">3</text:span><text:span text:style-name="T9">0 <text:s/></text:span>Czynności samoobsługowe i porządkowe przygotowujące do podwieczorku. </text:p>
      <text:p text:style-name="P7">1<text:span text:style-name="T9">4.</text:span><text:span text:style-name="T30">3</text:span><text:span text:style-name="T9">0 - 1</text:span><text:span text:style-name="T30">5</text:span><text:span text:style-name="T9">.</text:span><text:span text:style-name="T30">0</text:span><text:span text:style-name="T9">0 <text:s/></text:span>Podwieczorek. <text:span text:style-name="T30">Wdrażanie do</text:span> zasad savoir- vivre. </text:p>
      <text:p text:style-name="P7"><text:span text:style-name="T31">15.00</text:span><text:span text:style-name="T9"> –</text:span> 1<text:span text:style-name="T16">7.00</text:span> Zabawy organizowane przez nauczyciela bądź dowolne podejmowane z inicjatywy dzieci, gry i zabawy dydaktyczne, stolikowe. Wszechstronna działalność dziecka wynikająca z jego swobodnej aktywności. Tworzenie warunków sprzyjających rozwijaniu dziecięcych zainteresowań i zdolności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9:45:00</meta:creation-date>
    <meta:initial-creator>jadwigus</meta:initial-creator>
    <dc:language>pl-PL</dc:language>
    <dc:date>2025-10-26T18:41:57.278000000</dc:date>
    <meta:editing-cycles>29</meta:editing-cycles>
    <meta:editing-duration>PT6H21M14S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61" meta:word-count="803" meta:character-count="6564" meta:non-whitespace-character-count="5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