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officeooo:rsid="00132b4b" officeooo:paragraph-rsid="00132b4b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d390a"/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text-properties officeooo:paragraph-rsid="0009f5a1"/>
    </style:style>
    <style:style style:name="P11" style:family="paragraph" style:parent-style-name="Standard">
      <style:text-properties officeooo:rsid="0009f5a1" officeooo:paragraph-rsid="0009f5a1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2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f5a1" style:font-size-asian="11pt" style:font-size-complex="11pt"/>
    </style:style>
    <style:style style:name="T3" style:family="text">
      <style:text-properties officeooo:rsid="0009f5a1"/>
    </style:style>
    <style:style style:name="T4" style:family="text">
      <style:text-properties officeooo:rsid="000b6c80"/>
    </style:style>
    <style:style style:name="T5" style:family="text">
      <style:text-properties style:text-underline-style="none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officeooo:rsid="000b6c80"/>
    </style:style>
    <style:style style:name="T8" style:family="text">
      <style:text-properties officeooo:rsid="000c9707"/>
    </style:style>
    <style:style style:name="T9" style:family="text">
      <style:text-properties officeooo:rsid="000d390a"/>
    </style:style>
    <style:style style:name="T10" style:family="text">
      <style:text-properties officeooo:rsid="000f714e"/>
    </style:style>
    <style:style style:name="T11" style:family="text">
      <style:text-properties officeooo:rsid="0010cb91"/>
    </style:style>
    <style:style style:name="T12" style:family="text">
      <style:text-properties officeooo:rsid="0011c63a"/>
    </style:style>
    <style:style style:name="T13" style:family="text">
      <style:text-properties officeooo:rsid="00132b4b"/>
    </style:style>
    <style:style style:name="T14" style:family="text">
      <style:text-properties officeooo:rsid="0014dff7"/>
    </style:style>
    <style:style style:name="T15" style:family="text">
      <style:text-properties officeooo:rsid="00159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rganizacja przedszkola dostosowana jest do :</text:p>
      <text:list xml:id="list2580872640" text:style-name="WWNum1">
        <text:list-item>
          <text:p text:style-name="P16">ilości dzieci zgłoszonych na dany rok przedszkolny, co warunkuje liczba oddziałów, rodzaj i czas ich pracy,</text:p>
        </text:list-item>
        <text:list-item>
          <text:p text:style-name="P16">wymagań podstawy programowej wychowania przedszkolnego,</text:p>
        </text:list-item>
        <text:list-item>
          <text:p text:style-name="P16">wniosków rodziców określających zapotrzebowanie na rodzaj zajęć dodatkowych prowadzonych przez przedszkole.</text:p>
        </text:list-item>
      </text:list>
      <text:p text:style-name="Standard"/>
      <text:p text:style-name="P5">Organy Przedszkola to:</text:p>
      <text:list xml:id="list1896663361" text:style-name="WWNum2">
        <text:list-header>
          <text:p text:style-name="P17"><text:span text:style-name="T8">1. </text:span>Dyrektor, zwany dalej Dyrektorem Przedszkola , <text:span text:style-name="T12">Katarzyna Łapa- Dróżdż </text:span></text:p>
          <text:p text:style-name="P17"><text:span text:style-name="T8">2. </text:span>Rada Pedagogiczna </text:p>
        </text:list-header>
      </text:list>
      <text:p text:style-name="List_20_Paragraph"/>
      <text:p text:style-name="List_20_Paragraph">Kompetencje Rady Pedagogicznej określa Statut PP nr 4 „Zaczarowana Kraina” w Zduńskiej Woli.</text:p>
      <text:p text:style-name="List_20_Paragraph"/>
      <text:p text:style-name="List_20_Paragraph">Skład Rady Pedagogicznej <text:span text:style-name="T8">w roku szkolnym 202</text:span><text:span text:style-name="T13">4</text:span><text:span text:style-name="T8">/202</text:span><text:span text:style-name="T13">5</text:span><text:span text:style-name="T8"> </text:span>:</text:p>
      <text:p text:style-name="P1"><text:span text:style-name="T1">Jadwiga Nazarska - nauczyciel <text:s/></text:span><text:span text:style-name="T2">dyplomowany </text:span></text:p>
      <text:p text:style-name="P2">Monika Woźniak - nauczyciel mianowany</text:p>
      <text:p text:style-name="P2">Iwona Salamon <text:s/>- nauczyciel <text:s/>mianowany </text:p>
      <text:p text:style-name="P1"><text:span text:style-name="T1">Konrad Kazimierczak - nauczyciel <text:s/></text:span><text:span text:style-name="T2">dyplomowany </text:span></text:p>
      <text:p text:style-name="P2">Krzysztofa Kacperska- Pardel – nauczyciel mianowany</text:p>
      <text:p text:style-name="P2">Anna Różycka - nauczyciel dyplomowany</text:p>
      <text:p text:style-name="P2">Ewa Iwańska - nauczyciel dyplomowany</text:p>
      <text:p text:style-name="P2">Anna Witkowska - nauczyciel <text:s/>mianowany </text:p>
      <text:p text:style-name="P2">Małgorzata <text:span text:style-name="T13">Madziąg </text:span>- nauczyciel dyplomowany</text:p>
      <text:p text:style-name="P2"><text:span text:style-name="T13">Angelina Rżanek </text:span>- nauczyciel mianowany</text:p>
      <text:p text:style-name="P3">Agata Wlazło - nauczyciel dyplomowany </text:p>
      <text:p text:style-name="P4"/>
      <text:list xml:id="list121718187884349" text:continue-numbering="true" text:style-name="WWNum2">
        <text:list-header>
          <text:p text:style-name="P17"><text:span text:style-name="T8">3. </text:span>Rada Rodziców </text:p>
        </text:list-header>
      </text:list>
      <text:p text:style-name="P14">Regulamin Rady Rodziców znajduje się do wglądu w pokoju nr 1 – gabinet Dyrektora Przedszkola.</text:p>
      <text:p text:style-name="P13">Członkowie Rady Rodziców:</text:p>
      <text:p text:style-name="P12"><text:span text:style-name="T8">Paulina Snowarska </text:span><text:s/>– przewodnicząca Rady Rodziców</text:p>
      <text:p text:style-name="P12"><text:span text:style-name="T8"><text:s/></text:span><text:span text:style-name="T3"><text:s/></text:span><text:span text:style-name="T14">Anna <text:s/>Wojciechowska </text:span>- zastępca przewodniczącej<text:bookmark text:name="_GoBack"/> Rady Rodziców</text:p>
      <text:p text:style-name="P12"><text:span text:style-name="T14">Paulina Glondała</text:span>- sekretarz, <text:span text:style-name="T15">skarbnik </text:span>Rady Rodziców</text:p>
      <text:p text:style-name="P12">Adres e-mail <text:span text:style-name="T5">: </text:span><text:span text:style-name="T6"><text:s/></text:span><text:span text:style-name="T7"><text:s/>biuro@pp4.zdunskawola.pl</text:span></text:p>
      <text:p text:style-name="P10">W placówce zatrudnieni są specjaliści: <text:s/></text:p>
      <text:p text:style-name="P10"><text:span text:style-name="T4">L</text:span>ogopeda : <text:span text:style-name="T4">mgr </text:span><text:span text:style-name="T3">Patrycja Lewandowska </text:span></text:p>
      <text:p text:style-name="P11"><text:span text:style-name="T4">P</text:span>edagog specjalny : <text:span text:style-name="T4">mgr Anna Witkowska</text:span></text:p>
      <text:p text:style-name="P10"><text:soft-page-break/><text:span text:style-name="T4">T</text:span><text:span text:style-name="T3">erapeuta : </text:span><text:span text:style-name="T10">mgr </text:span><text:span text:style-name="T3"><text:s/></text:span><text:span text:style-name="T13">Anna Witkowska </text:span></text:p>
      <text:p text:style-name="P14">Regulaminy przedszkolne znajdują się do wglądu w pokoju nr 1 – gabinet Dyrektora Przedszkola</text:p>
      <text:p text:style-name="P6"/>
      <text:p text:style-name="P6">Ramowy rozkład dnia – grupy starsze :</text:p>
      <text:p text:style-name="P7">6.30 - 8.00 Schodzenie się dzieci do sali przedszkolnej. Zabawy dowolne w kącikach tematycznych według zainteresowań dzieci, służące realizacji ich pomysłów, organizowanie otwartych sytuacji wychowawczych i wychowawczo-dydaktycznyc<text:span text:style-name="T8">h. </text:span>Zabawy pozostawiające dzieciom możliwość wyboru i inicjatywy.</text:p>
      <text:p text:style-name="P7">8.00 - 8.30 Poranne zabawy ruchowe. Czynności porządkowe przygotowujące do zajęć. Praca indywidualna z dzieckiem w oparciu o obserwację pedagogiczną ( praca z dzieckiem zdolnym <text:s text:c="25"/>i wychowawczo-kompensacyjna) mająca na celu stymulowanie rozwoju dziecka.</text:p>
      <text:p text:style-name="P9">8.30 - 9.30 Przygotowanie do śniadania czynności samoobsługowe, kształtowanie czynności poprawnego mycia rąk. Śniadanie, nauka kulturalnego spożywania posiłków. Kształtowanie nawyków higienicznych związanych z higieną jamy ustnej ( prawidłowe mycie zębów).</text:p>
      <text:p text:style-name="P7">9.30 - 10.30 Realizacja zadań edukacyjnych w oparciu o obszary Podstawy Programowej Wychowania Przedszkolnego poprzez zajęcia z całą grupą - zintegrowana działalność edukacyjna </text:p>
      <text:p text:style-name="P7">10.30 - 11.30 Przygotowanie do pobytu na świeżym powietrzu - "Trening samodzielności" <text:s text:c="26"/>w zakładaniu oraz zdejmowaniu odzieży, butów, zapinania guzików. Zabawy organizowane <text:s text:c="27"/>i swobodne w ogrodzie przedszkolnym, na sprzęcie terenowym, wycieczki, prowadzenie obserwacji przyrodniczych, podejmowanie zabaw badawczych . Wdrażanie do bezpiecznej zabawy.</text:p>
      <text:p text:style-name="P7">11.30 - 12.30 Czynności samoobsługowe, higieniczne. Działania przygotowujące do obiadu, nauka nakrywania do stołu. Obiad- kulturalne spożywanie posiłku.</text:p>
      <text:p text:style-name="P7">12.30 - 13.00 Poobiedni relaks, słuchanie utworów literatury dziecięcej, słuchowisk, muzyki relaksacyjnej, <text:span text:style-name="T11">klasycznej.</text:span></text:p>
      <text:p text:style-name="P7">13.00 - 13.45 Zabawy dowoln<text:span text:style-name="T10">e - </text:span>zachęcanie dzieci do podejmowania samodzielnej aktywności poznawczej, do zgodnej, kulturalnej zabawy i używania zwrotów grzecznościowych.</text:p>
      <text:p text:style-name="P8"><text:span text:style-name="T9">13.45 - 14.00 </text:span><text:bookmark text:name="iListView_table1_tableListView"/><text:span text:style-name="T9">Czynności samoobsługowe, przygotowanie do podwieczorku.</text:span></text:p>
      <text:p text:style-name="P7">1<text:span text:style-name="T9">4</text:span>.<text:span text:style-name="T9">00 </text:span>- 14.<text:span text:style-name="T9">30 </text:span>Podwieczorek. Kulturalne spożywanie posiłku. Czynności samoobsługowe i higieniczne w łazience.</text:p>
      <text:p text:style-name="P7">14.15 - 16.30 Organizowanie różnorodnych zabaw jako stymulatora rozwijania aktywności dziecka . Inspirowanie do spontanicznej działalności zabawowej.</text:p>
      <text:p text:style-name="P7"/>
      <text:p text:style-name="P6"/>
      <text:p text:style-name="P6"/>
      <text:p text:style-name="P6"><text:soft-page-break/>Ramowy rozkład dnia – grupy młodsze :</text:p>
      <text:p text:style-name="P7">06.30 - 08.15 <text:s/>Swobodna aktywność dziecka wg jego zainteresowań i pomysłów własnych. Swobodne rozmowy dzieci bądź inspirowane przez nauczyciela. Bieżąca praca z dzieckiem wg jego indywidualnych potrzeb w tym praca z dzieckiem zdolnym i praca wyrównawczo - kompensacyjna. Zestaw zabaw porannych.</text:p>
      <text:p text:style-name="P7">08.15 - 8.30 <text:s text:c="2"/>Przygotowanie do śniadania, czynności samoobsługowe, zabiegi higieniczne.</text:p>
      <text:p text:style-name="P7">08.30 - 09.00 <text:s/>Śniadanie</text:p>
      <text:p text:style-name="P7">09.00 - 09.<text:span text:style-name="T9">3</text:span>0 <text:s text:c="2"/>Zabiegi higieniczne, mycie zębów.</text:p>
      <text:p text:style-name="P7">09.<text:span text:style-name="T9">3</text:span>0 - 09.<text:span text:style-name="T9">5</text:span>0 Zintegrowane zajęcia edukacyjne w oparciu o program wychowania przedszkolnego zgodny z podstawą programową wychowania przedszkolnego.</text:p>
      <text:p text:style-name="P7">09.<text:span text:style-name="T9">5</text:span>0 - 10.00 <text:s/>Gry <text:s/>i zabawy ruchowe. Porządkowanie miejsc pracy po zajęciach.</text:p>
      <text:p text:style-name="P7">10.00 - 10.15 Przygotowanie do pobytu na powietrzu, czynności samoobsługowe.</text:p>
      <text:p text:style-name="P7">10.15 - 11.15 Pobyt na powietrzu, swobodne zabawy w ogrodzie przedszkolnym z wykorzystaniem sprzętu terenowego. Spacery i wycieczki w bliższe i dalsze okolice przedszkola w celu dokonywania bezpośrednich obserwacji przyrodniczych jak też w celach zdrowotnych. Wdrażanie do przestrzegania zasad bezpieczeństwa podczas zabaw i wycieczek. Zapoznawanie z zasadami <text:s/>ruchu drogowego dla pieszych.</text:p>
      <text:p text:style-name="P7">11.15 - 11.30 <text:s/>Przygotowanie do obiadu, zabiegi samoobsługowe i higieniczne</text:p>
      <text:p text:style-name="P7">11.30 - 12.00 Obiad. Wpajanie zasad właściwego zachowania się przy stole i kulturalnego spożywania posiłków. Przygotowanie do pełnienia roli dyżurnego.</text:p>
      <text:p text:style-name="P7">12.00 - 12.20 Zabiegi higieniczne, czynności samoobsługowe- samodzielne rozbieranie się i ubieranie.</text:p>
      <text:p text:style-name="P8">12.20 - <text:span text:style-name="T10">1</text:span>3.45 Odpoczynek (leżaki)- słuchanie utworów literatury dziecięcej, słuchowisk, muzyki relaksacyjnej , instrumentalnej. </text:p>
      <text:p text:style-name="P8"><text:span text:style-name="T9">13.45 - 14.00 <text:s/></text:span>Czynności samoobsługowe i porządkowe przygotowujące do podwieczorku. </text:p>
      <text:p text:style-name="P7">1<text:span text:style-name="T9">4.00 - 14.30 <text:s/></text:span>Podwieczorek.</text:p>
      <text:p text:style-name="P7">14.<text:span text:style-name="T9">30 </text:span>- 16.30 Zabawy organizowane przez nauczyciela bądź dowolne podejmowane z inicjatywy dzieci, gry i zabawy dydaktyczne, stolikowe. Wszechstronna działalność dziecka wynikająca z jego swobodnej aktywności. Praca wyrównawczo-kompensacyjna. Tworzenie warunków sprzyjających rozwijaniu dziecięcych zainteresowań i zdolności. 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19:45:00</meta:creation-date>
    <meta:initial-creator>jadwigus</meta:initial-creator>
    <dc:language>pl-PL</dc:language>
    <dc:date>2024-10-10T12:17:16.179000000</dc:date>
    <meta:editing-cycles>15</meta:editing-cycles>
    <meta:editing-duration>PT4H51M38S</meta:editing-duration>
    <meta:generator>LibreOffice/6.4.0.3$Windows_X86_64 LibreOffice_project/b0a288ab3d2d4774cb44b62f04d5d28733ac6df8</meta:generator>
    <meta:document-statistic meta:table-count="0" meta:image-count="0" meta:object-count="0" meta:page-count="3" meta:paragraph-count="60" meta:word-count="732" meta:character-count="5879" meta:non-whitespace-character-count="5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