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officeooo:paragraph-rsid="0008e200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65cm" loext:contextual-spacing="false" fo:line-height="115%" fo:text-align="end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.265cm" loext:contextual-spacing="false" fo:line-height="115%" fo:text-align="end" style:justify-single-word="false"/>
      <style:text-properties officeooo:paragraph-rsid="000be815"/>
    </style:style>
    <style:style style:name="T1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officeooo:rsid="000be815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Times New Roman" fo:font-weight="bold" officeooo:rsid="0008e200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officeooo:rsid="000a855a" style:font-name-asian="Times New Roman1" style:language-asian="pl" style:country-asian="PL" style:font-weight-asian="bold" style:font-name-complex="Times New Roman1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style:font-name="Times New Roman" officeooo:rsid="0008e200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Uchwała Nr </text:span><text:span text:style-name="T5">3</text:span><text:span text:style-name="T4">/2024</text:span></text:p>
      <text:p text:style-name="P4"><text:span text:style-name="T3">Rady Pedagogicznej </text:span><text:span text:style-name="T4">Publicznego </text:span><text:span text:style-name="T3">Przedszkola N</text:span><text:span text:style-name="T4">r 4 „Zaczarowana Kraina” w Zduńskiej Woli </text:span></text:p>
      <text:p text:style-name="P4"><text:span text:style-name="T3">z dnia </text:span><text:span text:style-name="T4">20.11.</text:span><text:span text:style-name="T3"> 202</text:span><text:span text:style-name="T4">4</text:span><text:span text:style-name="T3"> r.</text:span></text:p>
      <text:p text:style-name="P5"><text:span text:style-name="T3">w sprawie ustalenia organizacji <text:s/></text:span><text:span text:style-name="T4">wewnętrznego </text:span><text:span text:style-name="T3">doskonalenia zawodowego </text:span></text:p>
      <text:p text:style-name="P5"><text:span text:style-name="T3">nauczycieli <text:s/></text:span><text:span text:style-name="T4">Publicznego </text:span><text:span text:style-name="T3">Przedszkola Nr <text:s/></text:span><text:span text:style-name="T4">4 „Zaczarowana Kraina” w Zduńskiej Woli </text:span><text:span text:style-name="T3"><text:s/></text:span><text:line-break/><text:span text:style-name="T3">w roku szkolnym 202</text:span><text:span text:style-name="T4">4</text:span><text:span text:style-name="T3">/202</text:span><text:span text:style-name="T4">5</text:span></text:p>
      <text:p text:style-name="P1"/>
      <text:p text:style-name="P1"/>
      <text:p text:style-name="P1"/>
      <text:p text:style-name="P6"><text:span text:style-name="T6">Na podstawie art. 70 ust. 1 pkt 4 ustawy z dnia 14 grudnia 2016 r. Prawo oświatowe </text:span><text:line-break/><text:span text:style-name="T6">(t.j. Dz. U. z 2021 r. poz. 1082 ze zm.) uchwala się, co następuje:</text:span></text:p>
      <text:p text:style-name="P2"/>
      <text:p text:style-name="P3">§ 1.</text:p>
      <text:p text:style-name="P6"><text:span text:style-name="T6">Ustala się organizację doskonalenia zawodowego nauczycieli w okresie od 1 września 202</text:span><text:span text:style-name="T7">4</text:span><text:span text:style-name="T6"> r. do </text:span><text:line-break/><text:span text:style-name="T6">31 sierpnia 202</text:span><text:span text:style-name="T7">5</text:span><text:span text:style-name="T6"> r. stanowiącą załącznik do niniejszej uchwały.</text:span></text:p>
      <text:p text:style-name="P2"/>
      <text:p text:style-name="P3">§ 2.</text:p>
      <text:p text:style-name="P6"><text:span text:style-name="T6">Wykonanie uchwały powierza się Dyrektorowi </text:span><text:span text:style-name="T7">Publicznego </text:span><text:span text:style-name="T6"><text:s/>Przedszkola Nr <text:s/></text:span><text:span text:style-name="T7">4 „Zaczarowana Kraina” w Zduńskiej Woli</text:span></text:p>
      <text:p text:style-name="P2"/>
      <text:p text:style-name="P3">§ 3.</text:p>
      <text:p text:style-name="P2">Uchwała wchodzi w życie z dniem podjęcia.</text:p>
      <text:p text:style-name="P2"/>
      <text:p text:style-name="P7"/>
      <text:p text:style-name="P8"><text:span text:style-name="T1">Przewodnicząca Rady Pedagogicznej</text:span></text:p>
      <text:p text:style-name="P8"><text:span text:style-name="T1"/></text:p>
      <text:p text:style-name="P8"><text:span text:style-name="T2">Katarzyna Łapa -Dróżdż </text:span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pl" style:country-asian="PL" style:font-size-complex="11pt"/>
    </style:style>
    <style:style style:name="Standard_20__28_user_29_" style:display-name="Standard (user)" style:family="paragraph" style:default-outline-level="">
      <style:paragraph-properties fo:margin-left="0.268cm" fo:margin-right="0cm" fo:margin-top="0cm" fo:margin-bottom="0.026cm" loext:contextual-spacing="false" fo:line-height="110%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09T12:31:06.714000000</dc:date>
    <meta:editing-duration>PT13M13S</meta:editing-duration>
    <meta:editing-cycles>4</meta:editing-cycles>
    <meta:generator>LibreOffice/6.4.0.3$Windows_X86_64 LibreOffice_project/b0a288ab3d2d4774cb44b62f04d5d28733ac6df8</meta:generator>
    <meta:print-date>2025-03-11T12:59:57.009000000</meta:print-date>
    <meta:document-statistic meta:table-count="0" meta:image-count="0" meta:object-count="0" meta:page-count="1" meta:paragraph-count="14" meta:word-count="127" meta:character-count="832" meta:non-whitespace-character-count="706"/>
  </office:meta>
</office:document-meta>
</file>